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02a6f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a02a6f" style:font-weight-asian="bold" style:font-weight-complex="bold"/>
    </style:style>
    <style:style style:name="T6" style:family="text">
      <style:text-properties fo:font-weight="bold" officeooo:rsid="00a3617c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83414b"/>
    </style:style>
    <style:style style:name="T11" style:family="text">
      <style:text-properties officeooo:rsid="0088f6b6"/>
    </style:style>
    <style:style style:name="T12" style:family="text">
      <style:text-properties officeooo:rsid="00a3617c"/>
    </style:style>
    <style:style style:name="T13" style:family="text">
      <style:text-properties officeooo:rsid="00a54447"/>
    </style:style>
    <style:style style:name="T14" style:family="text">
      <style:text-properties officeooo:rsid="00a8ff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12">P</text:span>royecto de <text:span text:style-name="T4">C</text:span><text:span text:style-name="T1">omunicación</text:span> <text:span text:style-name="T4">N</text:span><text:span text:style-name="T1">º </text:span><text:span text:style-name="T5">51</text:span><text:span text:style-name="T6">654</text:span><text:span text:style-name="T1"> </text:span><text:span text:style-name="T4">CD – </text:span><text:span text:style-name="T5">FP – </text:span><text:span text:style-name="T6">PS</text:span><text:span text:style-name="T3"> </text:span>de <text:span text:style-name="T11">l</text:span><text:span text:style-name="T12">a</text:span> <text:span text:style-name="T7">d</text:span>iputad<text:span text:style-name="T12">a</text:span> <text:span text:style-name="T12">Corgniali</text:span>, por el cual se solicita disponga en su carácter de <text:span text:style-name="T12">A</text:span>gente de <text:span text:style-name="T12">R</text:span>etención del <text:span text:style-name="T12">I</text:span>mpuesto a las <text:span text:style-name="T12">G</text:span>anancias para trabajadores del sector público, adecúe sus sistemas de liquidación de sueldos para implementar a la brevedad la modificación de la ley <text:span text:style-name="T12">N</text:span>acional 20628 prevista en la <text:span text:style-name="T12">L</text:span>ey 27718 según la cual se exime del pago de ese tributo a las remuneraciones que perciben médicos, auxiliares y técnicos de la salud en concepto de guardias obligatorias<text:span text:style-name="T7">;</text:span> y, por las razones expuestas en los fundamentos y las que podrá dar el miembro informante, esta <text:span text:style-name="T9">C</text:span>omisión <text:span text:style-name="T8">aconseja la aprobación del</text:span><text:span text:style-name="T10"> texto </text:span><text:span text:style-name="T11">propuesto, el que a continuación se transcribe:</text:span></text:p>
      <text:p text:style-name="P7"/>
      <text:p text:style-name="P7">PROYECTO DE COMUNICACIÓN</text:p>
      <text:p text:style-name="P7"/>
      <text:p text:style-name="P9">La Cámara de Diputadas y Diputados de la Provincia vería con agrado que el Poder Ejecutivo, <text:span text:style-name="T13">por intermedio</text:span> del organismo que corresponda, adecúe sus sistemas de liquidación de sueldos para implementar a la brevedad la modificación de la ley <text:span text:style-name="T12">N</text:span>acional 20628 prevista en la <text:span text:style-name="T12">L</text:span>ey 27718 según la cual se exime del pago de ese tributo a las remuneraciones que perciben médicos, auxiliares y técnicos de la salud en concepto de guardias obligatorias.</text:p>
      <text:p text:style-name="P8">SALA DE LA COMISIÓN, 03 de Agosto de 2023.</text:p>
      <text:p text:style-name="P8">FIRMANTES: BASTIA – OLIVERA – GARCÍA – GHIONE – MARTÍNEZ – SENN – AIMAR – DONNET – <text:span text:style-name="T14">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8-03T11:45:09.848921612</dc:date>
    <meta:editing-duration>PT4H56M13S</meta:editing-duration>
    <meta:editing-cycles>91</meta:editing-cycles>
    <meta:generator>LibreOffice/7.5.5.2$Linux_X86_64 LibreOffice_project/50$Build-2</meta:generator>
    <meta:print-date>2023-06-28T11:49:10.816457236</meta:print-date>
    <meta:document-statistic meta:table-count="1" meta:image-count="1" meta:object-count="0" meta:page-count="1" meta:paragraph-count="9" meta:word-count="253" meta:character-count="1575" meta:non-whitespace-character-count="1320"/>
  </office:meta>
</office:document-meta>
</file>